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Helvetica1" svg:font-family="Helvetica" style:font-adornments="Normal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tilliumWeb" svg:font-family="TitilliumWeb, Cambria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paragraph-rsid="00178124"/>
    </style:style>
    <style:style style:name="P2" style:family="paragraph" style:parent-style-name="Paragrafo_20_elenco">
      <style:paragraph-properties fo:margin-top="0cm" fo:margin-bottom="0cm" style:contextual-spacing="false" fo:line-height="100%"/>
      <style:text-properties officeooo:paragraph-rsid="00178124" style:font-name-asian="Times New Roman" style:language-asian="it" style:country-asian="IT"/>
    </style:style>
    <style:style style:name="P3" style:family="paragraph" style:parent-style-name="Paragrafo_20_elenco">
      <style:paragraph-properties fo:margin-left="2.54cm" fo:margin-right="0cm" fo:margin-top="0cm" fo:margin-bottom="0cm" style:contextual-spacing="false" fo:line-height="100%" fo:text-indent="0cm" style:auto-text-indent="false"/>
      <style:text-properties officeooo:paragraph-rsid="00178124" style:font-name-asian="Times New Roman"/>
    </style:style>
    <style:style style:name="P4" style:family="paragraph" style:parent-style-name="Standard">
      <style:text-properties officeooo:rsid="00178124" officeooo:paragraph-rsid="00178124"/>
    </style:style>
    <style:style style:name="P5" style:family="paragraph" style:parent-style-name="Normale_20__28_Web_29_">
      <loext:graphic-properties draw:fill="solid" draw:fill-color="#ffffff"/>
      <style:paragraph-properties fo:margin-top="0cm" fo:margin-bottom="0.494cm" style:contextual-spacing="false" fo:background-color="#ffffff"/>
      <style:text-properties fo:color="#212529" loext:opacity="100%" style:font-name="TitilliumWeb" fo:font-size="11.5pt" officeooo:paragraph-rsid="00178124" style:font-size-asian="11.5pt" style:font-name-complex="TitilliumWeb" style:font-size-complex="11.5pt"/>
    </style:style>
    <style:style style:name="P6" style:family="paragraph" style:parent-style-name="Normale_20__28_Web_29_">
      <loext:graphic-properties draw:fill="solid" draw:fill-color="#ffffff"/>
      <style:paragraph-properties fo:margin-top="0cm" fo:margin-bottom="0.494cm" style:contextual-spacing="false" fo:background-color="#ffffff"/>
      <style:text-properties officeooo:paragraph-rsid="00178124"/>
    </style:style>
    <style:style style:name="P7" style:family="paragraph" style:parent-style-name="Normale_20__28_Web_29_">
      <loext:graphic-properties draw:fill="solid" draw:fill-color="#ffffff"/>
      <style:paragraph-properties fo:margin-top="0cm" fo:margin-bottom="0cm" style:contextual-spacing="false" fo:background-color="#ffffff" style:vertical-align="baseline"/>
      <style:text-properties officeooo:paragraph-rsid="00178124"/>
    </style:style>
    <style:style style:name="P8" style:family="paragraph" style:parent-style-name="Normale_20__28_Web_29_">
      <loext:graphic-properties draw:fill="solid" draw:fill-color="#ffffff"/>
      <style:paragraph-properties fo:margin-top="0cm" fo:margin-bottom="0cm" style:contextual-spacing="false" fo:background-color="#ffffff" style:vertical-align="baseline"/>
      <style:text-properties fo:color="#666666" loext:opacity="100%" style:font-name="Helvetica" officeooo:paragraph-rsid="00178124" style:font-name-complex="Helvetica"/>
    </style:style>
    <style:style style:name="P9" style:family="paragraph" style:parent-style-name="Standard">
      <style:text-properties officeooo:paragraph-rsid="00178124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paragraph-rsid="00178124"/>
    </style:style>
    <style:style style:name="P11" style:family="paragraph" style:parent-style-name="Standard">
      <style:text-properties fo:color="#3f82f7" loext:opacity="100%" style:font-name="Helvetica1" fo:font-size="16pt" officeooo:rsid="00178124" officeooo:paragraph-rsid="00178124" style:font-size-asian="16pt" style:font-size-complex="16pt"/>
    </style:style>
    <style:style style:name="P12" style:family="paragraph" style:parent-style-name="Heading_20_3">
      <loext:graphic-properties draw:fill="solid" draw:fill-color="#ffffff"/>
      <style:paragraph-properties fo:margin-top="0cm" fo:margin-bottom="0cm" style:contextual-spacing="false" style:line-height-at-least="0.423cm" fo:background-color="#ffffff" style:vertical-align="baseline"/>
      <style:text-properties fo:color="#3f82f7" loext:opacity="100%" style:font-name="Helvetica" fo:font-size="16.5pt" fo:font-weight="normal" officeooo:paragraph-rsid="00178124" style:font-size-asian="16.5pt" style:font-weight-asian="normal" style:font-name-complex="Helvetica" style:font-size-complex="16.5pt" style:font-weight-complex="normal"/>
    </style:style>
    <style:style style:name="P13" style:family="paragraph" style:parent-style-name="Paragrafo_20_elenco" style:list-style-name="WW8Num4">
      <style:paragraph-properties fo:margin-top="0cm" fo:margin-bottom="0cm" style:contextual-spacing="false" fo:line-height="100%"/>
      <style:text-properties officeooo:paragraph-rsid="00178124"/>
    </style:style>
    <style:style style:name="P14" style:family="paragraph" style:parent-style-name="Paragrafo_20_elenco" style:list-style-name="L1">
      <style:paragraph-properties fo:margin-top="0cm" fo:margin-bottom="0cm" style:contextual-spacing="false" fo:line-height="100%"/>
      <style:text-properties officeooo:paragraph-rsid="00178124"/>
    </style:style>
    <style:style style:name="P15" style:family="paragraph" style:parent-style-name="Paragrafo_20_elenco" style:list-style-name="L1">
      <style:paragraph-properties fo:margin-top="0cm" fo:margin-bottom="0cm" style:contextual-spacing="false" fo:line-height="100%"/>
      <style:text-properties officeooo:paragraph-rsid="00178124" style:font-name-asian="Times New Roman"/>
    </style:style>
    <style:style style:name="T1" style:family="text">
      <style:text-properties fo:color="#666666" loext:opacity="100%" style:font-name="Helvetica" style:font-name-complex="Helvetica"/>
    </style:style>
    <style:style style:name="T2" style:family="text">
      <style:text-properties fo:color="#666666" loext:opacity="100%" style:font-name="Helvetica" fo:background-color="#ffffff" loext:char-shading-value="0" style:font-name-complex="Helvetica"/>
    </style:style>
    <style:style style:name="T3" style:family="text">
      <style:text-properties fo:color="#edb059" loext:opacity="100%" style:font-name="Helvetica" style:font-name-complex="Helvetica" loext:padding="0cm" loext:border="none" loext:shadow="none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language-asian="it" style:country-asian="IT"/>
    </style:style>
    <style:style style:name="T6" style:family="text">
      <style:text-properties fo:color="#212529" loext:opacity="100%" style:font-name="TitilliumWeb" fo:font-size="11.5pt" style:font-size-asian="11.5pt" style:font-name-complex="TitilliumWeb" style:font-size-complex="11.5pt"/>
    </style:style>
    <style:style style:name="T7" style:family="text">
      <style:text-properties officeooo:rsid="0017a16a"/>
    </style:style>
    <text:list-style style:name="L1">
      <text:list-level-style-bullet text:level="1" text:style-name="WW8Num4z0" loext:num-list-format="%1%." style:num-suffix="." text:bullet-char="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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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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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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me usare la <text:span text:style-name="T7">S</text:span>mart <text:span text:style-name="T7">M</text:span>obility</text:p>
      <text:p text:style-name="P4"/>
      <text:p text:style-name="P1"><text:span text:style-name="T7">S</text:span>iti di riferimento:</text:p>
      <text:list xml:id="list925439233" text:style-name="WW8Num4">
        <text:list-item>
          <text:p text:style-name="P13"><text:span text:style-name="T4">stazioni di bike sharing </text:span><text:a xlink:type="simple" xlink:href="https://www.bicincitta.com/frmLeStazioniComune.aspx?ID=175" text:style-name="Internet_20_link" text:visited-style-name="Visited_20_Internet_20_Link"><text:span text:style-name="Internet_20_link"><text:span text:style-name="T4">https://www.bicincitta.com/frmLeStazioniComune.aspx?ID=175</text:span></text:span></text:a><text:span text:style-name="T5"/></text:p>
        </text:list-item>
      </text:list>
      <text:p text:style-name="P2"/>
      <text:p text:style-name="P5">Chi arriva in città con l’autobus, in treno o con la propria auto ha la possibilità di utilizzare una bicicletta per muoversi agevolmente in città.<text:span text:style-name="T5"/></text:p>
      <text:p text:style-name="P6"><text:span text:style-name="T6">In diversi punti della città sono collocate le postazioni nelle quali è possibile prelevare una bicicletta di tipo tradizionale (city bike) o a pedalata assistita (elettrica). La riconsegna della bicicletta,  può avvenire in una postazione diversa da quella dove è stata prelevata proprio per creare l’integrazione con i diversi mezzi di trasporto (sistema a ciclo aperto).</text:span><text:span text:style-name="T5"/></text:p>
      <text:p text:style-name="P6"><text:span text:style-name="T6">Il servizio è destinato a tutti i cittadini, in particolare i pendolari e turisti, che hanno la necessità di effettuare brevi spostamenti in città, senza il problema dell’accesso alle ZTL e senza il problema del parcheggio. L’utilizzo del servizio è altresì consentito ai soggetti minori che abbiano compiuto il sedicesimo anno di età.</text:span><text:span text:style-name="T5"/></text:p>
      <text:p text:style-name="P6"><text:span text:style-name="T6">Abbonamento "</text:span><text:span text:style-name="Strong_20_Emphasis"><text:span text:style-name="T6">GIORNALIERO MOBILE</text:span></text:span><text:span text:style-name="T6">" 15 € - Valido 24 ore a partire dall’acquisto, attivabile esclusivamente sull'app Bicincittà.</text:span><text:span text:style-name="T5"/></text:p>
      <text:p text:style-name="P6"><text:span text:style-name="T6">Abbonamento "</text:span><text:span text:style-name="Strong_20_Emphasis"><text:span text:style-name="T6">TRE GIORNI MOBILE</text:span></text:span><text:span text:style-name="T6">" 30 € - Valido 72 ore a partire dall’acquisto, attivabile esclusivamente sull'app Bicincittà.</text:span><text:span text:style-name="T5"/></text:p>
      <text:list xml:id="list92646963453710" text:continue-numbering="true" text:style-name="WW8Num4">
        <text:list-item>
          <text:p text:style-name="P13"><text:span text:style-name="T4">area di utilizzo delle e.moto zigzag (</text:span><text:a xlink:type="simple" xlink:href="https://www.zigzagsharing.com/it/zigzag-a-genova/" text:style-name="Internet_20_link" text:visited-style-name="Visited_20_Internet_20_Link"><text:span text:style-name="Internet_20_link"><text:span text:style-name="T4">https://www.zigzagsharing.com/it/zigzag-a-genova/</text:span></text:span></text:a><text:span text:style-name="T4">)</text:span><text:span text:style-name="T4"/></text:p>
        </text:list-item>
      </text:list>
      <text:list xml:id="list1254810629" text:style-name="L1">
        <text:list-item>
          <text:list>
            <text:list-item>
              <text:p text:style-name="P15">giornaliero 29 euro (24 ore)<text:span text:style-name="T4"/></text:p>
            </text:list-item>
            <text:list-item>
              <text:p text:style-name="P14"><text:span text:style-name="T4">possibile utilizzo con patente straniera (costi aggiuntivi)</text:span><text:span text:style-name="T4"/></text:p>
            </text:list-item>
            <text:list-item>
              <text:p text:style-name="P14"><text:span text:style-name="T4">è possibile effettuare una sosta temporanea sia all’interno che all’esterno dell’Area del Servizio</text:span><text:span text:style-name="T4"/></text:p>
            </text:list-item>
          </text:list>
        </text:list-item>
      </text:list>
      <text:p text:style-name="P3"/>
      <text:list xml:id="list92648034607750" text:continue-numbering="true" text:style-name="L1">
        <text:list-item>
          <text:p text:style-name="P14"><text:span text:style-name="T4">area di utilizzo del car sharing (</text:span><text:a xlink:type="simple" xlink:href="https://clienti.elettracarsharing.com/?t=map" text:style-name="Internet_20_link" text:visited-style-name="Visited_20_Internet_20_Link"><text:span text:style-name="Internet_20_link"><text:span text:style-name="T4">https://clienti.elettracarsharing.com/?t=map</text:span></text:span></text:a><text:span text:style-name="T4">)</text:span><text:span text:style-name="T4"/></text:p>
        </text:list-item>
      </text:list>
      <text:p text:style-name="P1"/>
      <text:p text:style-name="P1"><text:span text:style-name="T2">Nel Comune di Genova puoi circolare liberamente in tutte le corsie di bus e taxi, accedere a ZTL e sostare in ZSL senza richiesta di permesso o limiti di orario e parcheggiare gratuitamente in tutte le Isole Blu e Isole Azzurre di Genova Parcheggi.</text:span><text:span text:style-name="T4"/></text:p>
      <text:p text:style-name="P10">giornaliero: 40 euro<text:span text:style-name="T4"/></text:p>
      <text:h text:style-name="P12" text:outline-level="3">Come mi iscrivo al servizio?<text:span text:style-name="T4"/></text:h>
      <text:p text:style-name="P7"><text:span text:style-name="T1">Puoi iscriverti sia sul sito che sulla App Elettra Car Sharing compilando il form di iscrizione.</text:span><text:span text:style-name="T4"/></text:p>
      <text:h text:style-name="P12" text:outline-level="3">Quali documenti mi servono per iscrivermi?<text:span text:style-name="T4"/></text:h>
      <text:p text:style-name="P8">Patente in corso di validità, anche estera, e documento di identità.<text:span text:style-name="T4"/></text:p>
      <text:h text:style-name="P12" text:outline-level="3">Sono neopatentato, posso iscrivermi?<text:span text:style-name="T4"/></text:h>
      <text:p text:style-name="P8">Sì certo.<text:span text:style-name="T4"/></text:p>
      <text:h text:style-name="P12" text:outline-level="3">Come posso pagare?<text:span text:style-name="T4"/></text:h>
      <text:p text:style-name="P8">È necessario inserire una carta di pagamento al momento della registrazione, può essere carta di credito o prepagata.<text:span text:style-name="T4"/></text:p>
      <text:h text:style-name="P12" text:outline-level="3">Quanto costa noleggiare un’auto?<text:span text:style-name="T4"/></text:h>
      <text:p text:style-name="P7"><text:span text:style-name="T1">Con Elettra puoi scegliere che tipo di tariffa usare in base alle tue esigenze, scegliendo il servizio Station Based o Free Floating. Nel primo caso la tariffa si compone di un prezzo a tempo (in relazione al tempo di utilizzo) + una quota chilometrica (in relazione alla percorrenza). Le tariffe per il servizio Free Floating prevedono solo la quota a minuto per i </text:span><text:soft-page-break/><text:span text:style-name="T1">primi 50Km. Dal 51° Km viene sommata anche la quota chilometrica. I costi di ricarica energia o di rifornimento carburante sono inclusi nella tariffa.</text:span><text:span text:style-name="T4"/></text:p>
      <text:h text:style-name="P12" text:outline-level="3">Posso riconsegnare l’auto in un punto diverso da quello di ritiro?<text:span text:style-name="T4"/></text:h>
      <text:p text:style-name="P7"><text:span text:style-name="T1">Con il servizio Station Based, devi riportare il mezzo al parcheggio di ritiro entro l’orario di fine viaggio mentre, con il servizio Free Floating, è possibile rilasciare l’auto ovunque, nell’ambito dell’area operativa del Centro Città. (visualizza la </text:span><text:a xlink:type="simple" xlink:href="https://clienti.elettracarsharing.com/?t=map" text:style-name="Internet_20_link" text:visited-style-name="Visited_20_Internet_20_Link"><text:span text:style-name="Internet_20_link"><text:span text:style-name="T3">mappa</text:span></text:span></text:a><text:span text:style-name="T1">)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Helvetica1" svg:font-family="Helvetica" style:font-adornments="Normal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tilliumWeb" svg:font-family="TitilliumWeb, Cambria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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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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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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9T07:11:27.662000000</meta:creation-date>
    <dc:date>2023-06-05T09:26:45.815000000</dc:date>
    <meta:editing-duration>PT4M42S</meta:editing-duration>
    <meta:editing-cycles>4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27" meta:word-count="477" meta:character-count="3148" meta:non-whitespace-character-count="2703"/>
  </office:meta>
</office:document-meta>
</file>